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3" fo:font-size="11pt" fo:font-weight="bold" officeooo:paragraph-rsid="03113ad0" style:font-size-asian="11pt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3113ad0" style:font-size-asian="11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2b8170a" style:font-size-asian="11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31afbc4" style:font-size-asian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rsid="03189886" officeooo:paragraph-rsid="03189886" style:font-size-asian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rsid="03189886" officeooo:paragraph-rsid="031afbc4" style:font-size-asian="11pt"/>
    </style:style>
    <style:style style:name="P14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paragraph-rsid="03113ad0" style:font-size-asian="11pt" style:font-weight-asian="bold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b8170a"/>
    </style:style>
    <style:style style:name="P17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MT" fo:font-size="12pt" style:text-underline-style="none" fo:font-weight="normal" officeooo:rsid="01c56308" officeooo:paragraph-rsid="02ab4957" style:font-size-asian="12pt" style:font-weight-asian="normal" style:font-name-complex="Verdana3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3" fo:font-size="11pt" style:font-size-asian="11pt"/>
    </style:style>
    <style:style style:name="T4" style:family="text">
      <style:text-properties style:use-window-font-color="true" style:font-name="Verdana3" fo:font-size="11pt" fo:language="es" fo:country="SV" officeooo:rsid="0319d3fc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T5" style:family="text">
      <style:text-properties style:use-window-font-color="true" fo:language="es" fo:country="SV" officeooo:rsid="0319d3fc" style:letter-kerning="true" style:font-name-asian="SimSun" style:language-asian="zh" style:country-asian="CN" style:font-name-complex="Lucida Sans" style:font-size-complex="12pt" style:language-complex="hi" style:country-complex="IN"/>
    </style:style>
    <style:style style:name="T6" style:family="text">
      <style:text-properties style:text-underline-style="none" fo:font-weight="normal" officeooo:rsid="01c56308" style:font-weight-asian="normal" style:font-name-complex="Verdana3" style:font-size-complex="11pt" style:font-weight-complex="normal"/>
    </style:style>
    <style:style style:name="T7" style:family="text">
      <style:text-properties style:text-underline-style="none" fo:font-weight="normal" officeooo:rsid="0384df29" style:font-weight-asian="normal" style:font-name-complex="Verdana3" style:font-size-complex="11pt" style:font-weight-complex="normal"/>
    </style:style>
    <style:style style:name="T8" style:family="text">
      <style:text-properties style:text-underline-style="none" fo:font-weight="normal" officeooo:rsid="03843310" style:font-weight-asian="normal" style:font-name-complex="Verdana3" style:font-size-complex="11pt" style:font-weight-complex="normal"/>
    </style:style>
    <style:style style:name="T9" style:family="text">
      <style:text-properties style:text-underline-style="none" fo:font-weight="normal" officeooo:rsid="0386cbd6" style:font-weight-asian="normal" style:font-name-complex="Verdana3" style:font-size-complex="11pt" style:font-weight-complex="normal"/>
    </style:style>
    <style:style style:name="T10" style:family="text">
      <style:text-properties style:text-underline-style="none" fo:font-weight="bold" officeooo:rsid="037a2ffe" style:font-weight-asian="bold" style:font-name-complex="Verdana3" style:font-size-complex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51994964" text:style-name="L1">
        <text:list-header>
          <text:p text:style-name="P8">DIPUTADAS Y DIPUTADOS DE SANTA FE:</text:p>
          <text:p text:style-name="P9">La Comisión de Obras y Servicios Públicos ha considerado el Proyecto de Comunicación, <text:span text:style-name="T2">Nº 42230-CD-FP-PS</text:span>, de la Diputada<text:span text:style-name="T2"> CORGNIALI,</text:span> por el cual se solicita disponga iniciar las gestiones necesarias para realizar tareas de bacheo y/o repavimentación de la Ruta Provincial Nº 32, en el tramo que conecta la localidad de Villa Ana con la Ruta Nacional Nº 11, Departamento General Obligado ; y, por las razones expuestas en los fundamentos y las que podrá dar el miembro informante, esta Comisión aconseja la aprobación del siguiente texto, con modificación, que a continuación se transcribe.</text:p>
          <text:p text:style-name="P9"/>
          <text:p text:style-name="P14">PROYECTO DE COMUNICACIÓN</text:p>
          <text:p text:style-name="P14"/>
          <text:p text:style-name="P9">La Cámara de Diputados de la Provincia vería con agrado que el Poder Ejecutivo, por intermedio del organismo que corresponda, arbitre las medidas pertinentes para realizar tareas de bacheo y repavimentación de la Ruta Provincial N° 32, en el tramo que conecta la localidad de Villa Ana con la Ruta Nacional Nº 11, Departamento General Obligado.</text:p>
          <text:p text:style-name="P12">R,V</text:p>
          <text:p text:style-name="P13">SALA DE COMISIÓN POR ZOOM,<text:span text:style-name="T5">07 de Abril del </text:span>2021</text:p>
          <text:p text:style-name="P11">FIRMANTES: <text:span text:style-name="T7">L</text:span><text:span text:style-name="T6">a Sra Diputada, GARCÍA Clara, <text:s/>y los Sres, </text:span><text:span text:style-name="T8">Diputado </text:span><text:span text:style-name="T6">José GARIBAY, <text:s/>Diputado Marcelo GONZÁLEZ, Diputado GIUSTINIANI RUBÉN, Diputado GHIONE WALTER, </text:span><text:span text:style-name="T8">el</text:span><text:span text:style-name="T6"> Diputado </text:span><text:span text:style-name="T7">SERGIO </text:span><text:span text:style-name="T6">BASILE, </text:span><text:span text:style-name="T9">DIPUTADO CÁNDIDO JUAN CRUZ y él Diputado MARTÍNEZ OSCAR</text:span><text:span text:style-name="T10">.</text:span></text:p>
          <text:p text:style-name="P16"><text:span text:style-name="T3"/></text:p>
          <text:p text:style-name="P10"><text:s text:c="7"/></text:p>
          <text:p text:style-name="P15"/>
          <text:p text:style-name="P15"/>
          <text:p text:style-name="P17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3" fo:font-family="Verdana" style:font-family-generic="swiss" style:font-pitch="variable" fo:font-size="11pt" fo:font-style="italic" fo:font-weight="bold" style:font-style-asian="italic" style:font-weight-asian="bold" style:font-name-complex="Verdana3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2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23:43.406685383</dc:date>
    <meta:editing-cycles>601</meta:editing-cycles>
    <meta:editing-duration>P2DT2H33M37S</meta:editing-duration>
    <meta:generator>LibreOffice/6.3.4.2$Linux_X86_64 LibreOffice_project/30$Build-2</meta:generator>
    <meta:document-statistic meta:table-count="0" meta:image-count="2" meta:object-count="0" meta:page-count="1" meta:paragraph-count="13" meta:word-count="232" meta:character-count="1496" meta:non-whitespace-character-count="1259"/>
  </office:meta>
</office:document-meta>
</file>